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SimSun" svg:font-family="SimSu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es" fo:country="US" style:language-asian="es" style:country-asian="MX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8dfa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 style:vertical-align="auto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Verdana" fo:font-size="11pt" fo:language="es" fo:country="SV" fo:font-weight="bold" style:font-name-asian="SimSun1" style:font-size-asian="11pt" style:font-weight-asian="bold" style:font-name-complex="Lucida Sans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style:font-name="Verdana" fo:font-size="11pt" fo:language="es" fo:country="SV" fo:font-weight="bold" style:font-name-asian="SimSun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language="es" fo:country="SV" style:font-name-asian="SimSun1" style:font-size-asian="11pt" style:font-name-complex="Lucida Sans1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style:font-name-asian="SimSun1" style:font-size-asian="11pt" style:font-name-complex="Lucida Sans1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font-weight="bold" style:font-name-asian="SimSun1" style:font-size-asian="11pt" style:font-weight-asian="bold" style:font-name-complex="Lucida Sans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font-weight="bold" style:font-name-asian="SimSun1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font-weight="bold" officeooo:rsid="0018b24f" officeooo:paragraph-rsid="0018b24f" style:font-name-asian="SimSun1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8dfad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_20__28_user_29_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size="11pt" style:font-size-asian="11pt" style:font-name-complex="Verdana1" style:font-size-complex="11pt"/>
    </style:style>
    <style:style style:name="P19" style:family="paragraph" style:parent-style-name="Standard_20__28_user_29_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font-weight="bold" officeooo:rsid="001ac307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font-weight="bold" style:font-name-asian="Droid Sans Fallback" style:font-size-asian="11pt" style:font-weight-asian="bold" style:font-name-complex="Lucida Sans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style:font-size-asian="11pt" style:font-name-complex="Verdana1" style:font-size-complex="11pt"/>
    </style:style>
    <style:style style:name="T7" style:family="text">
      <style:text-properties style:font-name="Verdana" fo:font-size="11pt" officeooo:rsid="0014277e" style:font-size-asian="11pt" style:font-name-complex="Verdana1" style:font-size-complex="11pt"/>
    </style:style>
    <style:style style:name="T8" style:family="text">
      <style:text-properties style:font-name="Verdana" fo:font-size="11pt" fo:language="es" fo:country="SV" fo:font-weight="bold" style:font-name-asian="SimSun1" style:font-size-asian="11pt" style:font-weight-asian="bold" style:font-name-complex="Lucida Sans1" style:font-size-complex="11pt" style:font-weight-complex="bold"/>
    </style:style>
    <style:style style:name="T9" style:family="text">
      <style:text-properties style:font-name="Verdana" fo:font-size="11pt" fo:language="es" fo:country="SV" fo:font-weight="bold" style:font-name-asian="SimSun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language="es" fo:country="SV" style:font-name-asian="SimSun1" style:font-size-asian="11pt" style:font-name-complex="Lucida Sans1" style:font-size-complex="11pt"/>
    </style:style>
    <style:style style:name="T11" style:family="text">
      <style:text-properties style:font-name="Verdana" fo:font-size="11pt" fo:language="es" fo:country="SV" officeooo:rsid="0014277e" style:font-name-asian="SimSun1" style:font-size-asian="11pt" style:font-name-complex="Lucida Sans1" style:font-size-complex="11pt"/>
    </style:style>
    <style:style style:name="T12" style:family="text">
      <style:text-properties style:font-name="Verdana" fo:font-size="11pt" fo:language="es" fo:country="AR" officeooo:rsid="0014277e" style:letter-kerning="true" style:font-name-asian="NSimSun" style:font-size-asian="11pt" style:language-asian="zh" style:country-asian="CN" style:font-name-complex="Verdana1" style:font-size-complex="11pt" style:language-complex="hi" style:country-complex="IN"/>
    </style:style>
    <style:style style:name="T13" style:family="text">
      <style:text-properties fo:text-transform="uppercase" style:font-name="Verdana" fo:font-size="11pt" fo:background-color="#ffffff" loext:char-shading-value="0" style:font-size-asian="11pt" style:font-name-complex="Verdana1" style:font-size-complex="11pt"/>
    </style:style>
    <style:style style:name="T14" style:family="text">
      <style:text-properties fo:text-transform="uppercase" fo:color="#333333" style:font-name="Verdana" fo:font-size="11pt" fo:background-color="#ffffff" loext:char-shading-value="0" style:font-size-asian="11pt" style:font-name-complex="Verdana1" style:font-size-complex="11pt"/>
    </style:style>
    <style:style style:name="T15" style:family="text">
      <style:text-properties fo:color="#000000" style:font-name="Verdana" fo:font-size="11pt" fo:language="es" fo:country="SV" fo:font-weight="bold" style:font-name-asian="SimSun1" style:font-size-asian="11pt" style:font-weight-asian="bold" style:font-name-complex="Verdana1" style:font-size-complex="11pt" style:font-weight-complex="bold"/>
    </style:style>
    <style:style style:name="T16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17" style:family="text">
      <style:text-properties officeooo:rsid="001534b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/>
      <text:p text:style-name="P17"><text:span text:style-name="T5">La Comisión de Derechos y Garantías</text:span><text:span text:style-name="T6"> ha considerado el </text:span><text:span text:style-name="T7">p</text:span><text:span text:style-name="T6">royecto de </text:span><text:span text:style-name="T7">l</text:span><text:span text:style-name="T6">ey </text:span><text:span text:style-name="T2">Nº</text:span><text:span text:style-name="T6"> </text:span><text:span text:style-name="T2">39889 PJ</text:span><text:span text:style-name="T6">, de la diputada BRAVO, por el cual se establece la capacitación obligatoria en la temática de género y violencia contras las mujeres conforme a las disposiciones de la Ley Nacional </text:span><text:span text:style-name="T13">Nº 27449 </text:span><text:span text:style-name="T6">Ley Micaela para las autoridades de las entidades deportivas de la provincia de Santa Fe, y por tratarse de materia afín se ha dispuesto su tratamiento conjunto con el Proyecto de Ley </text:span><text:span text:style-name="T16">Nº </text:span><text:span text:style-name="T2">3</text:span><text:span text:style-name="T3">9</text:span><text:span text:style-name="T2">892 PJ</text:span><text:span text:style-name="T6">, de la diputada DE PONTI, por el cual se establece la capacitación obligatoria en la temática de género y violencia contra las mujeres según lo establecido en la Ley Nacional </text:span><text:span text:style-name="T13">Nº 27449 </text:span><text:span text:style-name="T6">Ley Micaela y la Ley Provincial </text:span><text:span text:style-name="T13">Nº 13891</text:span><text:span text:style-name="T14">; </text:span><text:span text:style-name="T6">y, por las razones expuestas en los fundamentos y las que podrá dar el miembro informante, esta Comisión aconseja la aprobación del siguiente texto único:</text:span></text:p>
      <text:p text:style-name="P15"/>
      <text:p text:style-name="P16">LA LEGISLATURA DE LA PROVINCIA DE SANTA FE</text:p>
      <text:p text:style-name="P16">SANCIONA CON FUERZA DE</text:p>
      <text:p text:style-name="P16">LEY:</text:p>
      <text:p text:style-name="P16"/>
      <text:p text:style-name="P16"/>
      <text:p text:style-name="P6">LEY MICAELA EN EL DEPORTE</text:p>
      <text:p text:style-name="P6">CAPACITACIÓ<text:span text:style-name="T17">N</text:span> OBLIGATORIA EN GÉNERO PARA ASOCIACIONES CIVILES DEPORTIVAS</text:p>
      <text:p text:style-name="P5"/>
      <text:p text:style-name="P3"><text:span text:style-name="T8">ARTÍCULO 1 - </text:span><text:span text:style-name="T2">Capacitación obligatoria.</text:span><text:span text:style-name="T6"> Establézcase la capacitación obligatoria en la temática de género y violencia contra las mujeres y disidencias para el conjunto de las autoridades y personal que se desempeñen en todas las asociaciones civiles deportivas de primer y segundo grado del territorio de la provincia, y para todos los deportistas federados o no federados mayores de dieciséis (16 años) que realicen actividades deportivas en dichas instituciones. </text:span></text:p>
      <text:p text:style-name="P18">La presente se instituye en el marco de lo establecido por la Ley Nacional 27499 “Ley Micaela” y la Ley Provincial 13891 de adhesión a la misma.</text:p>
      <text:p text:style-name="P7"/>
      <text:p text:style-name="P3"><text:span text:style-name="T8">ARTÍCULO 2 </text:span><text:span text:style-name="T10">- </text:span><text:span text:style-name="T2">Definición.</text:span><text:span text:style-name="T6"> A los efectos de la presente ley se entiende por: </text:span></text:p>
      <text:p text:style-name="P3"><text:span text:style-name="T6">a) asociaciones civiles deportivas de primer grado: las entidades denominadas clubes u otra forma compatible con su calidad, que están integradas por personas humanas y tienen como finalidad esencial la práctica, desarrollo, sostenimiento y </text:span><text:soft-page-break/><text:span text:style-name="T6">organización del deporte y la actividad física. Se clasifican, según el objeto al que se dirigen sus acciones, en asociaciones civiles deportivas de deporte educativo, de deporte social y comunitario, de deporte para adultos mayores, de deporte de ámbito laboral, de deporte universitario, de deporte federado, de deporte militar, de deporte de alto rendimiento, o de deporte adaptado; y, </text:span></text:p>
      <text:p text:style-name="P12">b) asociaciones civiles deportivas de segundo grado: las entidades denominadas federaciones, uniones, ligas u otra forma compatible con su calidad, que están integradas por otras asociaciones civiles deportivas, y que tienen como finalidad esencial la organización y representación del deporte y la actividad física. Se clasifican, según el ámbito geográfico en el que se desenvuelven, en asociaciones civiles deportivas de representación municipal o comunal, de representación provincial o de representación regional y, según el objeto al que se dirigen sus acciones, en asociaciones civiles deportivas de segundo grado de deporte social y comunitario; de deporte para personas adultas mayores, de deporte de ámbito laboral, de deporte universitario, de deporte federado, de deporte militar, de deporte de alto rendimiento o de deporte adaptado.</text:p>
      <text:p text:style-name="P8"/>
      <text:p text:style-name="P3"><text:span text:style-name="T15">ARTÍCULO 3 -</text:span><text:span text:style-name="T9"> </text:span><text:span text:style-name="T2">Autoridad de aplicación.</text:span><text:span text:style-name="T6"> Es autoridad de aplicación la Secretaría de Estado de Igualdad y Género o el organismo que en el futuro la reemplace. Las acciones previstas para el cumplimiento de la presente deben ser coordinadas con la Secretaría de Deportes o el organismo que en el futuro la reemplace.</text:span></text:p>
      <text:p text:style-name="P7"/>
      <text:p text:style-name="P3"><text:span text:style-name="T8">ARTÍCULO 4 -</text:span><text:span text:style-name="T10"> </text:span><text:span text:style-name="T2">Funciones.</text:span><text:span text:style-name="T6"> La autoridad de aplicación tiene las siguientes funciones: </text:span></text:p>
      <text:p text:style-name="P3"><text:span text:style-name="T6">a) diseñar y establecer los lineamientos y directrices de los contenidos curriculares de la capacitación en la temática de género y violencia contra las mujeres y disidencias, en consonancia con lo establecido por la Ley Nacional 26743 de Identidad de Género y Ley </text:span><text:span text:style-name="T7">N</text:span><text:span text:style-name="T6">acional 26485 de Protección Integral a las Mujeres; </text:span></text:p>
      <text:p text:style-name="P12">b) incorporar en los contenidos curriculares una reseña biográfica de la vida de Micaela García y su compromiso social, así como las acciones del Estado vinculadas a la causa penal por su femicidio y el proceso de elaboración y sanción de la Ley 27499; </text:p>
      <text:p text:style-name="P3"><text:span text:style-name="T6">c) garantizar la participación de las organizaciones vinculadas a la temática en la </text:span><text:soft-page-break/><text:span text:style-name="T6">elaboración de los contenidos curriculares; </text:span></text:p>
      <text:p text:style-name="P12">d) dictar las capacitaciones dispuestas en la presente Ley;</text:p>
      <text:p text:style-name="P12">e) supervisar la modalidad de las capacitaciones y su duración y disponer el perfil y la formación requerida a los capacitadores en el supuesto previsto en el segundo párrafo del artículo 5;</text:p>
      <text:p text:style-name="P12">f) realizar relevamientos periódicos a fin de evaluar el desarrollo de las capacitaciones y elaborar un informe anual acerca de su grado de cumplimiento; </text:p>
      <text:p text:style-name="P3"><text:span text:style-name="T6">g) asesorar y acompañar a las asociaciones civiles deportivas en la efectiva transversalización de los contenidos propuestos en sus actividades; </text:span><text:span text:style-name="T7">y,</text:span></text:p>
      <text:p text:style-name="P8">h) otorgar una certificación anual a aquellas asociaciones civiles deportivas que hayan realizado las capacitaciones correspondientes.</text:p>
      <text:p text:style-name="P9"/>
      <text:p text:style-name="P3"><text:span text:style-name="T8">ARTÍCULO 5 - Convenios.</text:span><text:span text:style-name="T10"> A efectos de lo dispuesto en la presente </text:span><text:span text:style-name="T11">l</text:span><text:span text:style-name="T10">ey, la Autoridad de Aplicación podrá celebrar convenios con Municipios, Comunas y organizaciones de la sociedad civil para el dictado de las capacitaciones o para capacitar formadores.</text:span></text:p>
      <text:p text:style-name="P7"><text:tab/>Asimismo, las entidades deportivas podrán proponer un proyecto para su evaluación por la Autoridad de Aplicación, sobre la forma y modo en que se desarrollarán las capacitaciones. En tal caso, el financiamiento estará a cargo de las asociaciones deportivas.</text:p>
      <text:p text:style-name="P7"/>
      <text:p text:style-name="P3"><text:bookmark-start text:name="_Hlk54762587"/><text:span text:style-name="T8">ARTÍCULO 6 - </text:span><text:span text:style-name="T2">Requisitos.</text:span><text:bookmark-end text:name="_Hlk54762587"/><text:span text:style-name="T2"> </text:span><text:span text:style-name="T6">A partir de los cuatro (4) años de la entrada en vigencia de la presente, o con anterioridad si así lo dispusiera la Autoridad de Aplicación, es requisito obligatorio para las asociaciones civiles deportivas contar con la certificación emitida por la Autoridad de Aplicación para acceder a los siguientes trámites ante el Estado provincial: </text:span></text:p>
      <text:p text:style-name="P12">a) firma de convenios con el Estado provincial; </text:p>
      <text:p text:style-name="P3"><text:span text:style-name="T6">b) acceso a subsidios otorgados por </text:span><text:span text:style-name="T12">los poderes</text:span><text:span text:style-name="T6"> Ejecutivo y <text:s/>Legislativo; </text:span></text:p>
      <text:p text:style-name="P12">c) acceso a créditos estatales; </text:p>
      <text:p text:style-name="P12">d) renovación de autoridades y aprobación de balances ante la Inspección General de Personas Jurídicas de la provincia para asociaciones deportivas con más de diez mil (10000) socios; y, </text:p>
      <text:p text:style-name="P12">e) cualquier otro beneficio que el Estado provincial prevea para dichas instituciones.</text:p>
      <text:p text:style-name="P7"><text:soft-page-break/></text:p>
      <text:p text:style-name="P4"><text:span text:style-name="T4">ARTÍCULO 7 - </text:span><text:span text:style-name="T8">Presupuesto.</text:span><text:span text:style-name="T10"> </text:span><text:span text:style-name="T5">Autorizase al Poder Ejecutivo a asignar en los presupuestos anuales para cada ejercicio los recursos suficientes para cumplir con los fines de la presente y a realizar las modificaciones presupuestarias del corriente que resulten necesarias para su vigencia.</text:span></text:p>
      <text:p text:style-name="P7"/>
      <text:p text:style-name="P3"><text:span text:style-name="T8">ARTÍCULO 8 -</text:span><text:span text:style-name="T10"> Comuníquese al Poder Ejecutivo.</text:span></text:p>
      <text:p text:style-name="P10">SALA DE LA COMISIÓN DE ZOOM , 28 de octubre de 2020. </text:p>
      <text:p text:style-name="P11">FIRMANTES. CATTALINI – BRUERA – ORCIANI – ESPINDOLA-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SimSun" svg:font-family="SimSu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Ubuntu" fo:font-family="Ubuntu" style:font-family-generic="roman" style:font-pitch="variable" fo:font-size="12pt" fo:language="es" fo:country="SV" style:letter-kerning="true" style:font-name-asian="SimSun1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EXPEDIENTE" style:family="paragraph" style:parent-style-name="Standard_20__28_user_29_" style:default-outline-level="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TITEXP" style:family="paragraph" style:parent-style-name="Standard_20__28_user_29_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SUNTO" style:family="paragraph" style:parent-style-name="Standard_20__28_user_29_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DICTAMEN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 style:default-outline-level="">
      <style:text-properties fo:font-weight="bold" style:font-weight-asian="bold"/>
    </style:style>
    <style:style style:name="FUNDAMENTOS" style:family="paragraph" style:parent-style-name="TEXTO" style:default-outline-level="">
      <style:paragraph-properties fo:margin-left="0cm" fo:margin-right="0cm" fo:margin-top="0.101cm" fo:margin-bottom="0cm" loext:contextual-spacing="false" fo:text-indent="3.3cm" style:auto-text-indent="false"/>
    </style:style>
    <style:style style:name="SECCIÓN" style:family="paragraph" style:parent-style-name="Standard_20__28_user_29_" style:next-style-name="TÍTULOS_20_PROYECTO" style:default-outline-level="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roman" style:font-pitch="variable" fo:font-size="10.5pt" fo:font-weight="bold" style:font-name-asian="Verdana1" style:font-family-asian="Verdana" style:font-family-generic-asian="system" style:font-pitch-asian="variable" style:font-size-asian="10.5pt" style:font-weight-asian="bold" style:font-name-complex="Verdana1" style:font-family-complex="Verdana" style:font-family-generic-complex="system" style:font-pitch-complex="variable"/>
    </style:style>
    <style:style style:name="TÍTULOS_20_PROYECTO" style:display-name="TÍTULOS PROYECTO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size-complex="11pt"/>
    </style:style>
    <style:style style:name="CAP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 style:default-outline-level="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 style:default-outline-level="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INCISOS" style:family="paragraph" style:parent-style-name="Standard_20__28_user_29_" style:default-outline-level="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Texto_20_comentario1" style:next-style-name="Texto_20_comenta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WW8Num2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WW8Num3z0" style:family="text">
      <style:text-properties style:font-name="OpenSymbol" fo:font-family="OpenSymbo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Fuente_20_de_20_párrafo_20_predeter.1" style:display-name="Fuente de párrafo predeter.1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weight-complex="normal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etter-kerning="tru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unto_20_del_20_comentario_20_Car" style:display-name="Asunto del comentario Car" style:family="text">
      <style:text-properties fo:font-weight="bold" style:letter-kerning="tru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S" style:language-asian="es" style:country-asian="MX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8dfa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8dfa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2.769cm" svg:y="-2cm" svg:width="8.38cm" svg:height="2.057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<text:span text:style-name="MT1">E</text:span>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Leni Erbetta</meta:initial-creator>
    <meta:editing-cycles>9</meta:editing-cycles>
    <meta:print-date>1601-01-01T00:00:00</meta:print-date>
    <meta:creation-date>2020-10-28T17:54:00</meta:creation-date>
    <dc:date>2020-10-29T11:39:21.989012708</dc:date>
    <meta:editing-duration>PT16M</meta:editing-duration>
    <meta:generator>LibreOffice/6.0.7.3$Linux_X86_64 LibreOffice_project/00m0$Build-3</meta:generator>
    <meta:document-statistic meta:table-count="0" meta:image-count="1" meta:object-count="0" meta:page-count="4" meta:paragraph-count="37" meta:word-count="1073" meta:character-count="6869" meta:non-whitespace-character-count="5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